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5.192cm" fo:margin-left="-0.191cm" fo:margin-top="0cm" fo:margin-bottom="0cm" table:align="left" style:writing-mode="lr-tb"/>
    </style:style>
    <style:style style:name="Таблица1.A" style:family="table-column">
      <style:table-column-properties style:column-width="4.941cm"/>
    </style:style>
    <style:style style:name="Таблица1.B" style:family="table-column">
      <style:table-column-properties style:column-width="1.499cm"/>
    </style:style>
    <style:style style:name="Таблица1.C" style:family="table-column">
      <style:table-column-properties style:column-width="1.834cm"/>
    </style:style>
    <style:style style:name="Таблица1.D" style:family="table-column">
      <style:table-column-properties style:column-width="1.743cm"/>
    </style:style>
    <style:style style:name="Таблица1.E" style:family="table-column">
      <style:table-column-properties style:column-width="1.549cm"/>
    </style:style>
    <style:style style:name="Таблица1.F" style:family="table-column">
      <style:table-column-properties style:column-width="1.621cm"/>
    </style:style>
    <style:style style:name="Таблица1.G" style:family="table-column">
      <style:table-column-properties style:column-width="2.006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0.018cm solid #00000a"/>
    </style:style>
    <style:style style:name="P1" style:family="paragraph" style:parent-style-name="Standard">
      <style:paragraph-properties fo:line-height="150%"/>
    </style:style>
    <style:style style:name="P2" style:family="paragraph" style:parent-style-name="Standard">
      <style:paragraph-properties fo:line-height="150%"/>
      <style:text-properties style:font-size-complex="14pt"/>
    </style:style>
    <style:style style:name="P3" style:family="paragraph" style:parent-style-name="Standard">
      <style:paragraph-properties fo:line-height="150%"/>
      <style:text-properties fo:font-style="italic" style:font-style-asian="italic" style:font-size-complex="14pt"/>
    </style:style>
    <style:style style:name="P4" style:family="paragraph" style:parent-style-name="Standard">
      <style:paragraph-properties fo:line-height="150%" fo:text-align="center" style:justify-single-word="false"/>
      <style:text-properties fo:font-style="italic" style:font-style-asian="italic" style:font-size-complex="14pt"/>
    </style:style>
    <style:style style:name="P5" style:family="paragraph" style:parent-style-name="Standard">
      <style:paragraph-properties fo:line-height="150%" fo:text-align="center" style:justify-single-word="false"/>
      <style:text-properties fo:font-style="italic" fo:font-weight="bold" style:font-style-asian="italic" style:font-weight-asian="bold" style:font-size-complex="14pt"/>
    </style:style>
    <style:style style:name="P6" style:family="paragraph" style:parent-style-name="Standard">
      <style:paragraph-properties fo:line-height="150%" fo:text-align="center" style:justify-single-word="false"/>
      <style:text-properties fo:color="#ff0000" fo:font-style="italic" fo:font-weight="bold" style:font-style-asian="italic" style:font-weight-asian="bold" style:font-size-complex="14pt"/>
    </style:style>
    <style:style style:name="P7" style:family="paragraph" style:parent-style-name="Standard">
      <style:paragraph-properties fo:line-height="150%"/>
      <style:text-properties style:text-underline-style="solid" style:text-underline-width="auto" style:text-underline-color="font-color" style:font-size-complex="14pt"/>
    </style:style>
    <style:style style:name="P8" style:family="paragraph" style:parent-style-name="Standard">
      <style:paragraph-properties fo:line-height="150%"/>
      <style:text-properties fo:color="#000000"/>
    </style:style>
    <style:style style:name="P9" style:family="paragraph" style:parent-style-name="Standard">
      <style:paragraph-properties fo:line-height="150%"/>
      <style:text-properties fo:color="#000000" fo:font-style="italic" fo:font-weight="bold" style:font-style-asian="italic" style:font-weight-asian="bold" style:font-size-complex="14pt" style:font-style-complex="italic" style:font-weight-complex="bold"/>
    </style:style>
    <style:style style:name="P10" style:family="paragraph" style:parent-style-name="Standard">
      <style:paragraph-properties fo:line-height="150%"/>
      <style:text-properties fo:color="#000000" style:font-size-complex="14pt"/>
    </style:style>
    <style:style style:name="P11" style:family="paragraph" style:parent-style-name="Standard">
      <style:paragraph-properties fo:margin-left="0cm" fo:margin-right="0cm" fo:line-height="150%" fo:text-indent="0cm" style:auto-text-indent="false"/>
      <style:text-properties style:font-size-complex="14pt"/>
    </style:style>
    <style:style style:name="P12" style:family="paragraph" style:parent-style-name="Standard">
      <style:paragraph-properties fo:margin-left="1.251cm" fo:margin-right="0cm" fo:line-height="150%" fo:text-indent="0cm" style:auto-text-indent="false"/>
      <style:text-properties fo:color="#000000" style:font-size-complex="14pt"/>
    </style:style>
    <style:style style:name="P13" style:family="paragraph" style:parent-style-name="Standard" style:master-page-name="Standard">
      <style:paragraph-properties fo:line-height="150%" fo:text-align="center" style:justify-single-word="false" style:page-number="auto"/>
      <style:text-properties fo:language="en" fo:country="US" fo:font-style="italic" fo:font-weight="bold" style:font-style-asian="italic" style:font-weight-asian="bold" style:font-size-complex="14pt"/>
    </style:style>
    <style:style style:name="P14" style:family="paragraph" style:parent-style-name="Standard">
      <style:paragraph-properties fo:line-height="150%" fo:text-align="center" style:justify-single-word="false"/>
      <style:text-properties fo:font-style="italic" fo:font-weight="bold" style:font-style-asian="italic" style:font-weight-asian="bold" style:font-size-complex="14pt"/>
    </style:style>
    <style:style style:name="P15" style:family="paragraph" style:parent-style-name="Standard">
      <style:paragraph-properties fo:line-height="150%" fo:text-align="center" style:justify-single-word="false"/>
      <style:text-properties fo:font-style="italic" style:font-style-asian="italic" style:font-size-complex="14pt"/>
    </style:style>
    <style:style style:name="P16" style:family="paragraph" style:parent-style-name="Standard">
      <style:paragraph-properties fo:line-height="150%"/>
      <style:text-properties style:font-size-complex="14pt"/>
    </style:style>
    <style:style style:name="P17" style:family="paragraph" style:parent-style-name="Standard">
      <style:paragraph-properties fo:line-height="150%"/>
      <style:text-properties fo:color="#000000" style:font-size-complex="14pt"/>
    </style:style>
    <style:style style:name="P18" style:family="paragraph" style:parent-style-name="Standard">
      <style:paragraph-properties fo:line-height="150%"/>
      <style:text-properties fo:color="#000000" fo:font-style="normal" style:text-underline-style="solid" style:text-underline-width="auto" style:text-underline-color="font-color" fo:font-weight="normal" fo:background-color="transparent" style:font-style-asian="normal" style:font-weight-asian="normal" style:font-size-complex="14pt" style:font-style-complex="normal" style:font-weight-complex="normal"/>
    </style:style>
    <style:style style:name="P19" style:family="paragraph" style:parent-style-name="Standard">
      <style:paragraph-properties fo:line-height="150%" fo:text-align="center" style:justify-single-word="false"/>
      <style:text-properties fo:color="#000000" fo:font-style="normal" fo:font-weight="normal" fo:background-color="transparent" style:font-style-asian="normal" style:font-weight-asian="normal" style:font-size-complex="14pt" style:font-style-complex="normal" style:font-weight-complex="normal"/>
    </style:style>
    <style:style style:name="P20" style:family="paragraph" style:parent-style-name="Standard">
      <style:paragraph-properties fo:line-height="150%" fo:text-align="justify" style:justify-single-word="false"/>
      <style:text-properties fo:color="#000000" fo:font-style="normal" fo:font-weight="normal" fo:background-color="transparent" style:font-style-asian="normal" style:font-weight-asian="normal" style:font-size-complex="14pt" style:font-style-complex="normal" style:font-weight-complex="normal"/>
    </style:style>
    <style:style style:name="P21" style:family="paragraph" style:parent-style-name="Standard">
      <style:paragraph-properties fo:line-height="150%"/>
      <style:text-properties fo:color="#000000" fo:font-style="italic" fo:font-weight="bold" style:font-style-asian="italic" style:font-weight-asian="bold" style:font-size-complex="14pt" style:font-style-complex="italic" style:font-weight-complex="bold"/>
    </style:style>
    <style:style style:name="P22" style:family="paragraph" style:parent-style-name="Standard">
      <style:paragraph-properties fo:line-height="150%"/>
      <style:text-properties fo:color="#000000" fo:font-style="italic" fo:font-weight="bold" style:font-style-asian="italic" style:font-weight-asian="bold" style:font-size-complex="14pt"/>
    </style:style>
    <style:style style:name="P23" style:family="paragraph" style:parent-style-name="Standard">
      <style:paragraph-properties fo:line-height="150%"/>
      <style:text-properties fo:color="#000000"/>
    </style:style>
    <style:style style:name="P24" style:family="paragraph" style:parent-style-name="Standard">
      <style:paragraph-properties fo:line-height="150%"/>
      <style:text-properties fo:font-weight="bold" fo:background-color="transparent" style:font-weight-asian="bold" style:font-size-complex="14pt" style:font-weight-complex="bold"/>
    </style:style>
    <style:style style:name="P25" style:family="paragraph" style:parent-style-name="Standard">
      <style:paragraph-properties fo:margin-left="0cm" fo:margin-right="0cm" fo:line-height="150%" fo:text-indent="1.249cm" style:auto-text-indent="false"/>
      <style:text-properties style:font-size-complex="14pt"/>
    </style:style>
    <style:style style:name="P26" style:family="paragraph" style:parent-style-name="Standard">
      <style:paragraph-properties fo:margin-left="0cm" fo:margin-right="0cm" fo:line-height="150%" fo:text-indent="0cm" style:auto-text-indent="false"/>
      <style:text-properties style:font-size-complex="14pt"/>
    </style:style>
    <style:style style:name="P27" style:family="paragraph" style:parent-style-name="Standard">
      <style:paragraph-properties fo:margin-left="0cm" fo:margin-right="0cm" fo:line-height="150%" fo:text-align="end" style:justify-single-word="false" fo:text-indent="0cm" style:auto-text-indent="false"/>
      <style:text-properties style:font-size-complex="14pt"/>
    </style:style>
    <style:style style:name="P28" style:family="paragraph" style:parent-style-name="Standard">
      <style:paragraph-properties fo:margin-left="0cm" fo:margin-right="0cm" fo:line-height="150%" fo:text-align="start" style:justify-single-word="false" fo:text-indent="0cm" style:auto-text-indent="false"/>
      <style:text-properties style:font-size-complex="14pt"/>
    </style:style>
    <style:style style:name="P29" style:family="paragraph" style:parent-style-name="Standard">
      <style:paragraph-properties fo:margin-left="0cm" fo:margin-right="0cm" fo:line-height="150%" fo:text-align="center" style:justify-single-word="false" fo:text-indent="0cm" style:auto-text-indent="false"/>
      <style:text-properties style:font-size-complex="14pt"/>
    </style:style>
    <style:style style:name="T1" style:family="text">
      <style:text-properties style:font-size-complex="14pt"/>
    </style:style>
    <style:style style:name="T2" style:family="text">
      <style:text-properties fo:font-style="italic" style:font-style-asian="italic" style:font-size-complex="14pt"/>
    </style:style>
    <style:style style:name="T3" style:family="text">
      <style:text-properties fo:font-style="italic" fo:font-weight="bold" style:font-style-asian="italic" style:font-weight-asian="bold" style:font-size-complex="14pt" style:font-style-complex="italic" style:font-weight-complex="bold"/>
    </style:style>
    <style:style style:name="T4" style:family="text">
      <style:text-properties fo:font-style="italic" style:text-underline-style="solid" style:text-underline-width="auto" style:text-underline-color="font-color" style:font-style-asian="italic" style:font-size-complex="14pt"/>
    </style:style>
    <style:style style:name="T5" style:family="text">
      <style:text-properties fo:color="#ff0000" fo:font-size="14pt" style:font-size-asian="14pt" style:font-size-complex="14pt"/>
    </style:style>
    <style:style style:name="T6" style:family="text">
      <style:text-properties fo:color="#ff0000" fo:font-size="14pt" fo:language="en" fo:country="US" style:font-size-asian="14pt" style:font-size-complex="14pt"/>
    </style:style>
    <style:style style:name="T7" style:family="text">
      <style:text-properties style:text-underline-style="solid" style:text-underline-width="auto" style:text-underline-color="font-color" style:font-size-complex="14pt"/>
    </style:style>
    <style:style style:name="T8" style:family="text">
      <style:text-properties fo:language="de" fo:country="DE" style:font-size-complex="14pt"/>
    </style:style>
    <style:style style:name="T9" style:family="text">
      <style:text-properties fo:background-color="transparent" style:font-size-complex="14pt"/>
    </style:style>
    <style:style style:name="T10" style:family="text">
      <style:text-properties fo:color="#000000" style:font-size-complex="14pt"/>
    </style:style>
    <style:style style:name="T11" style:family="text">
      <style:text-properties fo:color="#000000" fo:background-color="transparent" style:font-size-complex="14pt"/>
    </style:style>
    <style:style style:name="T12" style:family="text">
      <style:text-properties fo:font-size="14pt" style:font-size-asian="14pt" style:font-size-complex="14pt"/>
    </style:style>
    <style:style style:name="T13" style:family="text">
      <style:text-properties fo:font-size="14pt" fo:language="en" fo:country="US"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tab/></text:p>
      <text:p text:style-name="P5">Твердые бытовые отходы</text:p>
      <text:p text:style-name="P5"/>
      <text:p text:style-name="P4">Объект <text:s/>наблюдений</text:p>
      <text:p text:style-name="P6"/>
      <text:p text:style-name="P2"><text:soft-page-break/>Твердые бытовые отходы в городской среде могут стать объектом школьного экологического мониторинга. При наблюдении можно выделить виды, объемы, пути распространения твердых бытовых отходов, которые обычно называют мусором. Такие <text:s/>отходы скапливаются в каждой квартире, в любом учреждении, торговом предприятии и т.д. Наблюдения за промышленными твердыми отходами, которые также присутствуют в городской среде, нецелесообразно рекомендовать школьникам, прежде всего, по соображениям безопасности.</text:p>
      <text:p text:style-name="P4">Информация для учителя </text:p>
      <text:p text:style-name="P1"><text:soft-page-break/><text:span text:style-name="T7">Объем и состав городского мусора.</text:span><text:span text:style-name="T1"> <text:s/>Проблема отходов сопровождает развитие городского хозяйства с давних времен. В конце XX столетия, в связи с развитием производства искусственных конструкционных и упаковочных материалов и резким увеличением их использования, эта проблема стала весьма значительной. В современном городе накапливается в среднем 250-300 кг твердых бытовых отходов на одного жителя в год, и эта цифра ежегодно увеличивается на 4-6 процентов. Изменяется не только количество отходов, но и их качество. Сегодня в составе бытового мусора преобладают кухонные отходы, печатные материалы, бумага, пластик, текстиль, дерево, кожа, стекло, металлы и прочие мелкие примеси. В современном мусоре, по сравнению с городскими отходами XIX века, почти нет золы, но велика доля упаковочных материалов, особенно пластиковых банок, пакетов, бутылок. Пластиковая упаковка все чаще приходит на смену стеклянной. Однако, существуют экономически обоснованные предложения возврата к использованию многоразовой стеклянной тары, поскольку для ее изготовления не нужно использовать углеводородное сырье, а после употребления стекло не так активно вовлекается в геохимические круговороты вещества.</text:span></text:p>
      <text:p text:style-name="P2"><text:soft-page-break/>Среди предметов одноразового употребления особенно популярны изделия из различных пластмасс. Их используют и при производстве водопроводных труб, деталей автомобилей, мебели и т.д. На примере пластмассовых изделий хорошо видно противоречие между целью, которую ставит человек, и результатом реализации этой цели. Создавая пластмассы, люди стремились получить материал как можно более долговечный, чтобы дольше использовать сделанные из него предметы. Однако для окружающей среды (и для самого человека) это обернулось бедой: многие пластмассы сохраняют свои свойства сотни лет, а срок службы изделий из них гораздо меньше. Многие пластиковые предметы вообще предназначены для одноразового употребления. Поэтому с каждым годом пластиковых отходов становится все больше, и люди вынуждены решать противоположную проблему: как сделать пластмассы быстро разлагающимися. Одним из перспективных направлений сегодня считается производство биологически <text:s/>и фоторазрушаемых пластмасс. Сделанные из такого материала предметы будут распадаться в окружающей среде за срок от шести месяцев до одного года.</text:p>
      <text:p text:style-name="P2"><text:soft-page-break/>Растет объем использованной бумаги и картона, средств бытовой химии, черных и цветных металлов, редких элементов, которые <text:s/>используются в электронной аппаратуре и бытовых приборах. Все эти отходы представляют новую угрозу для окружающей среды, многие из них опасны для здоровья человека. Твердые бытовые отходы современного города содержат более сотни наименований <text:s/>токсичных соединений <text:s/>(красители, пестициды, растворители, моющие средства, лекарства, ртуть, кадмий, свинец и т.д.) В состав бытовых элементов электропитания, которые мы используем в большом количестве, входят такие токсичные металлы, как литий, кадмий, <text:s/>никель, ртуть и другие. В ртутьсодержащих электрических батарейках находится до 300 мг этого вещества в каждой, а в элементах питания для электронных часов ртуть составляет до половины всей массы батареек, а это - целые граммы. Очень широко сегодня используются люминесцентные лампы дневного света. Они экономичны и безопасны в эксплуатации. Однако, разрушаясь на свалке, эти лампы становятся источником попадания в окружающую среду паров ртути, которая считается особо опасным элементом. Каждый год в нашей стране в отходах оказывается <text:s/>около 200 млн. таких ламп, в каждой из которых содержится от 80 до 120 мг ртути. </text:p>
      <text:p text:style-name="P1"><text:soft-page-break/><text:span text:style-name="T7">Проблема городских свалок. </text:span><text:span text:style-name="T1">Твердые бытовые отходы частично вывозятся на загородные полигоны, которые специально оборудованы для приема отходов. Но часть отходов скапливается на стихийных свалках самых различных размеров, как на территории города, так и по соседству с ним. Очень часто "основателями" таких свалок становятся сами жители. К сожалению, до сих пор во многом актуален призыв стражей средневекового города к жителям: «Горожане ! Не выбрасывайте мусор из своих домов на улицу, не подкладывайте свои отбросы к дверям соседей !» Из истории известно, что мусор и антисанитария становились причинами возникновения страшных эпидемий. В частности, крысы, находившие пропитание в скоплениях пищевых отходов, были переносчиками чумы, унесшей огромное количество жизней в средневековой Европе. Исчезли ли крысы сейчас ? К сожалению, нет, более того, их численность в последние годы возрастает во многих городах. Кроме грызунов, на свалках наблюдается массовое размножение мух, ряда птиц, которые также являются переносчиками возбудителей заболеваний. Твердые отходы городов заражены разнообразными микроорганизмами, гельминтами, насекомыми. Здесь обнаружены животные, зараженные бешенством и другими болезнями, опасными для человека. Связано это с неблагополучным санитарно-гигиеническим состоянием населенных пунктов, и, прежде всего, с проблемой бытовых отходов.</text:span></text:p>
      <text:p text:style-name="P2"><text:soft-page-break/>Свалку бытовых отходов нетрудно обнаружить на большом расстоянии <text:s/>по неприятному запаху, пестроте упаковочных материалов, по стаям ворон, чаек и других птиц. К тому же многие свалки постоянно горят, и дым переносится ветром на значительные расстояния. Свалка влияет на все компоненты окружающей среды. Прежде всего, она загрязняет воздух метаном, сернистым газом, парами растворителей и другими веществами, опасными для здоровья человека. В результате биологического разложения отходов выделяется «мусорный газ» <text:s/>Он состоит на 98 процентов из метана и диоксида углерода, оставшиеся два процента составляют токсичные и неприятно пахнущие газы (что зависит от состава захороненных отходов). В результате свалка не только создает неудобства жителям из-за неприятного запаха, но и является опасным объектом с точки зрения возникновения пожаров <text:s/>и взрывов.</text:p>
      <text:p text:style-name="P2"><text:soft-page-break/>Опасные вещества с поверхности свалки просачиваются в подземные воды. Еще в городах средневековой Европы заметили связь между ядовитыми отходами красильной и кожевенной промышленности и загрязнением колодцев с питьевой водой. Отходы этих производств и городские отбросы , накапливавшиеся многолетним слоем прямо на территории городов, делали воду в колодцах непригодной к употреблению. Питьевую воду приходилось завозить из пригородных территорий или заменять вином и пивом. С тех пор прошло немало времени, однако чистота питьевой воды, как подземной, так и поверхностной, все еще зависит от ситуации с отходами. Немало свалок можно обнаружить на берегах рек, озер, в местах отдыха людей. Загрязненные стоки, попадающие со свалок в водоемы, делают воду опасной для питья и купания, изменяют ее химический состав, что приводит к исчезновению многих водных организмов.</text:p>
      <text:p text:style-name="P7"/>
      <text:p text:style-name="P1"><text:soft-page-break/><text:span text:style-name="T7">Способы переработки и утилизации отходов.</text:span><text:span text:style-name="T1"> Что же делать с тем <text:s/>огромным потоком отходов, который становится все больше с каждым годом ? Наиболее простым способом чаще всего представляется сжигание отходов. Вероятно, это связано с наглядным эффектом сжигания: за короткое время мусор практически полностью "исчезает". Этот способ привлекает людей и своей простотой. Поэтому дым от свалок стал привычным элементом городского пейзажа, особенно весной и <text:s/>осенью. На самом деле сжигание мусора, решая одну проблему, ставит другую: загрязнение воздуха. В процессе горения отходов образуется большое количество разнообразных вредных веществ, в том числе диоксины. Диоксины являются одним из самых ядовитых веществ, созданных человеком. Особенно много диоксинов выделяется при сжигании пластмасс и других синтетических материалов. Уменьшение степени загрязнения воздуха при сжигании отходов достигается с помощью специально оборудованных закрытых печей при очень высокой температуре горения. Дело в том, что при высоких температурах продукты горения сложного состава, опасные для здоровья человека, распадаются до углекислого газа и водяного пара, оксидов серы и азота, более безопасных для окружающей среды. Разработаны специальные технологии уничтожения мусора на мусоросжигательных заводах. Основное преимущество такого метода: объем твердых отходов сокращается более чем в десять раз, а их масса -- в три раза. Оставшиеся отходы в виде золы и шлаков захороняются на специальных полигонах. Таких заводов в нашей стране пока немного. </text:span><text:soft-page-break/><text:span text:style-name="T1">Но и они полностью не решают проблему уничтожения отходов без ущерба для окружающей среды. Не все вредные газы улавливаются при сгорании, некоторые элементы (например, ртуть) <text:s text:c="2"/>вообще не удается уловить. К тому же подобные заводы довольно дороги, а уничтожение отходов на них требует предварительной сортировки.</text:span></text:p>
      <text:p text:style-name="P2">Предварительная сортировка отходов означает, что разные типы отходов, например, бумага, стекло, пищевые или химические отходы сразу собираются отдельно друг от друга. Раздельный сбор сокращает объемы сжигаемых отходов и разгружает свалки. Значит, отрицательные последствия сжигания или складирования отходов будут ограничены. Некоторые вещества, например, бумага, алюминий, стекло, могут быть использованы повторно. <text:s/>В последние годы на бумажных, металлических и некоторых пластиковых упаковках можно заметить рисунки-пиктограммы, которые указывают на возможность и необходимость вторичного использования вещества. Это сохраняет определенное количество первичных ресурсов (древесины, нефти, различных руд) и уменьшает нагрузку на свалки или установки по переработке мусора. Сортировка отходов может быть организована на самом начальном этапе, когда в семейном хозяйстве <text:s/>разные виды отходов собирают в отдельные емкости. Однако, этот метод предполагает массовое участие всех жителей, экономическое стимулирование и готовность городских коммунальных служб. Сортировка мусора может быть <text:s/>организована и при промышленной его переработке, но это менее эффективно и более дорого.</text:p>
      <text:p text:style-name="P1"><text:soft-page-break/><text:span text:style-name="T1">Серьезной проблемой является создание специальных полигонов для захоронения отходов. Полигоны, как и обычные свалки, могут отрицательно влиять на окружающую среду. Поэтому при выборе места под полигон необходимо учитывать природные условия. Например, в местности, где с поверхности залегают водоупорные глины, более целесообразно разместить подобное сооружение, т.к. уменьшится доступ загрязнений в подземные воды. Следует учитывать и рельеф, и направление преобладающих ветров, и защиту водоносных горизонтов. <text:s/>При правильном выборе места для полигона и соблюдении всех правил <text:s/>эксплуатации его влияние на окружающую среду сводится к возможному минимуму. Однако, эти условия не всегда соблюдаются, что делает полигоны потенциальными источниками экологической опасности. <text:tab/>Строительство новых полигонов в последнее время осложняется резко отрицательным отношением населения к таким объектам. Недостатком полигонов являются большие площади земли, отводимые под захоронение мусора. С другой стороны, решается проблема захоронения отходов, а получаемый мусорный биогаз можно использовать для обогрева и производства электроэнергии. Собранный при помощи системы труб газ используется в газопаровых турбинах, а отработанный пар подается на обогрев теплиц. Стоимость произведенной энергии при этом не превышает стоимости энергии на обычных ТЭЦ.</text:span></text:p>
      <text:p text:style-name="P2"><text:soft-page-break/>Специалисты в последние годы все больше склоняются к тому, что сжигание мусора или его складирование на полигонах не выгодно ни экономически, <text:s/>ни экологически. Ведь в отходах содержится большое количество материалов, которые можно использовать повторно. Из мусора можно получать и сырье и энергию. Тем самым мы сохраним часть <text:s/>природных ресурсов и уменьшим загрязнение среды. Для этого нужно изменить взгляды людей на отходы, как на что-то <text:s/>ненужное, от чего надо избавиться любой ценой. Бытовые отходы - это комплексное сырье, в состав которого входит много ценных компонентов. Например, те же пластиковые бутылки можно переплавлять. При этом теряется всего двадцать процентов их массы. <text:s/>Полученная в результате пластмасса идет на производство различных деталей, предметов ширпотреба. Если применить более сложную переработку, можно получить волокна и нити для изготовления одежды. Использованная бумага при специальной обработке снова становится сырьем для бумажной промышленности. Существует технология переработки изношенных автомобильных покрышек в строительные материалы, покрытия для автомобильных дорог. Специалисты работают над созданием из твердых бытовых отходов особого топлива в виде гранул или брикетов. Одним из важных условий комплексного использования отходов становится их сортировка на самом первом этапе. Экономически целесообразнее тратить средства на получение <text:s/>сырья из отходов, чем на складирование мусора и на ликвидацию последствий загрязнения окружающей среды. </text:p>
      <text:p text:style-name="P8"><text:soft-page-break/><text:span text:style-name="T12">В России с начала </text:span><text:span text:style-name="T13">XXI</text:span><text:span text:style-name="T12"> столетия <text:s/>предпринимались неоднократные попытки внедрить раздельный сбор бытового мусора, для этого на улицах и во дворах были установлены контейнеры. Контейнеры для сбора мусора размещались <text:s/>в ряде магазинов, в городских парках. Однако опыт показал, что люди не были готовы к сортировке. Один из социологических опросов по проблеме отходов показал, что многие жители осознают степень важности решения проблемы отходов для города и готовы их сортировать. Всё больше <text:s/>жителей используют при покупке товаров тканевые и бумажные сумки и биоразлагающиеся пакеты. В то же время в магазинах все еще используется огромное количество пластиковых пакетов самого разного размера, которые выбрасываются покупателями сразу же после первого использования и загрязняют окружающую среду. </text:span></text:p>
      <text:p text:style-name="P2">Мусор рассматривается как вспомогательный источник тепловой энергии. Твердые отходы больших городов по теплотворной способности приближается к бурому углю. Считается, что за счет мусора можно удовлетворить около восьми процентов общей потребностей города в энергии. При непосредственном использовании тепловой энергии (без перевода в электрическую) будет обеспечена такая же доля потребностей города в отоплении и горячей воде.</text:p>
      <text:p text:style-name="P2"><text:soft-page-break/>Ряд компонентов твердых бытовых отходов подлежит компостированию. Биотехнологическим путем с использованием микроорганизмов получают компост. Его используют для улучшения структуры почвы и повышения ее плодородия, хотя он не может полностью заменить органические удобрения. Для компостирования в основном используют пищевые отходы, листья, другой растительный мусор. Пищевые отходы составляют в городах от 20 до 40 процентов. Поэтому компостирование играет значительную роль в утилизации отходов. Отсутствие разделения мусора на пищевые и не пищевые отходы в нашей стране затрудняет использование метода компостирования. Такой компост из не сортированых отходов будет содержать много примесей стекла, пластмасс, других <text:s/>веществ, в том числе ядовитых.</text:p>
      <text:p text:style-name="P4">Методы наблюдений</text:p>
      <text:p text:style-name="P4"/>
      <text:p text:style-name="P2"><text:soft-page-break/>Первые наблюдения проводятся в ранне-весенний период, когда происходит таяние снежного покрова. На фоне снега в это время на городской территории очень хорошо заметен различный мусор: бумажные отходы, сигаретные пачки, упаковочный материал (фольга, пластик), стекло, древесина, строительные отходы, остатки ткани, кожи и т.д. Кроме того, на снегу встречается большое количество органических примесей: семена, листья, мелкие веточки, помет городских зверей и птиц, в том числе домашних (т.е. загрязнения, <text:s/>не являющиеся мусором в точном смысле этого слова). Наблюдения за мусором следует продолжить в течение всего года. Предлагаются следующие задания для учащихся:</text:p>
      <text:p text:style-name="P1"><text:span text:style-name="T1">1. Совершая пешеходное обследование территории жилых массивов и общественно-культурных центров, отмечайте в тетради все виды и количество мусора, вытаявшего на поверхности снега (зимой, весной) или замеченного на тротуаре, газоне, другой территории. Отдельно отметьте наличие пищевых отходов и органических примесей (семян, листьев и т.п.) Оценку количества мусора проводите по такой шкале: </text:span><text:span text:style-name="T2">много, мало, единично, нет совсем.</text:span></text:p>
      <text:p text:style-name="P2"><text:soft-page-break/>2. Нанесите на рабочую схему микрорайона все возможные объекты, которые относятся к источникам твердых отходов (магазины, микрорынки, школы, другие учреждения). Выделите главные источники отходов. Отметьте <text:s/>на схеме места стоянки мусоровозов. Есть ли остатки мусора в таких местах ? Опросите жителей, насколько они удовлетворены организацией вывоза бытовых отходов. Нанесите на схему микрорайона точки, где расположены мусорные <text:s/>урны. Проведите наблюдения за их состоянием. Не <text:s/>становятся ли они вторичным источником загрязнения из-за нерегулярной уборки ? Когда они бывают переполнены ?</text:p>
      <text:p text:style-name="P2">3. Если в вашем микрорайоне не все дома оборудованы мусоропроводами, выясните, какие именно и сколько. Спросите у жителей, всегда ли исправно работают мусоропроводы. Если ваш дом находится на исследуемой территории, сделайте его объектом наблюдений. Отметьте места скопления мусорных контейнеров во дворах. Бывают ли они переполнены ? Насколько удалены они от детских площадок, мест отдыха жильцов ?</text:p>
      <text:p text:style-name="P2">4. Выясните, есть ли в вашем микрорайоне или городе пункты сбора вторичного сырья. Какой объем и тип сырья они принимают и по <text:s/>какой цене ? Знают ли об этом жители микрорайона ? Насколько активно они сдают отходы ? Выгодно ли им это делать ? Что мешает сбору отходов ?</text:p>
      <text:p text:style-name="P2"><text:soft-page-break/>5. Оцените примерно, сколько бумаги, пластмасс, стекла, пищевых отходов, других видов мусора выбрасывает ваша семья за неделю, за месяц, за год. Рассчитайте общее количество мусора от всех семей вашего дома, микрорайона, города.</text:p>
      <text:p text:style-name="P25"><text:s/>6. Узнайте, куда вывозится мусор из вашего микрорайона. Собирают ли его для повторного использования ? Если да, то какие виды отходов идут для этих целей ? Эти данные вы можете получить у местных служб коммунального хозяйства, в комитетах по экологии, в органах санэпиднадзора, в муниципальных органах. </text:p>
      <text:p text:style-name="P2">7. Отметьте на рабочих схемах места свалок, выделив среди них официально разрешенные /если они есть/ и самовольные. Обратите внимание, в каких именно местах жители создают стихийные свалки. Отмечайте случаи возгорания свалок в разное время года.</text:p>
      <text:p text:style-name="P10">8. Укажите, установлены ли в микрорайоне контейнеры для раздельного сбора бытовых отходов (стекло, металл, пластик, бумага) ? Соответствует ли их наполнение указанным на контейнерах наименованиям?</text:p>
      <text:p text:style-name="P12"/>
      <text:p text:style-name="P4">Обработка данных и обсуждение результатов</text:p>
      <text:p text:style-name="P4"/>
      <text:p text:style-name="P1"><text:soft-page-break/><text:span text:style-name="T7"><text:s/>Как использовать результаты наблюдений.</text:span><text:span text:style-name="T1"> <text:s/>По итогам обследования нанесите на рабочие схемы места наибольшего скопления городских отходов. Подумайте, почему именно в этих местах скапливается такое количество мусора. По данным ваших наблюдений проследите, есть ли разница в объемах и скорости накопления мусора в обычные и праздничные дни, в разное время года, в случае аварийных ситуаций в системе сбора и вывоза мусора. Проследите изменение объема и состава отходов в течение нескольких лет и проанализируйте эти изменения.</text:span></text:p>
      <text:p text:style-name="P2">Выясните среди своих знакомых, соседей, учителей, одноклассников, с какими проблемами отходов они сталкиваются . Имеют ли они представление о том, куда деваются отходы их повседневной деятельности ?</text:p>
      <text:p text:style-name="P1"><text:span text:style-name="T1">Где бы вы поставили дополнительные урны, контейнеры для </text:span><text:span text:style-name="T10">раздельного </text:span><text:span text:style-name="T1">сбора мусора, открыли пункты сбора вторичного сырья ? Дайте предложения по организации вывоза мусора или оснащению домов мусоропроводами. Какие свалки нужно немедленно убрать, а какие специально оборудовать ?</text:span></text:p>
      <text:p text:style-name="P1"><text:span text:style-name="T1">Что могут сделать жители микрорайона и вы лично для решения (хотя бы частичного) проблемы <text:s/>отходов ?</text:span><text:span text:style-name="T8"> Ka</text:span><text:span text:style-name="T1">к можно убедить жителей в необходимости выбрасывать мусор в специально отведенные места и не создавать самовольных свалок ?</text:span></text:p>
      <text:p text:style-name="P2"><text:soft-page-break/>Составьте классификацию изученных вами городских отходов по вещественному составу, источникам поступления, по предполагаемым срокам разложения. Проанализируйте возможные причины преобладания тех или иных групп отходов на изученной территории. Зная состав изученных вами отходов, предложите варианты их сортировки, утилизации (сжигание, складирование, компостирование, вторичное использование). Что можно получить при утилизации таких отходов ?</text:p>
      <text:p text:style-name="P1"><text:span text:style-name="T1">Составьте коллекцию знаков, указывающих на необходимость сбора и вторичного использования упаковочных материалов. Что именно обозначает каждый из них ? Предложите свои варианты подобных знаков. Оформите плакат на тему вторичного использования отходов или сокращения их количества у себя в семье, в классе. Свои предложения передайте в местные органы власти, опубликуйте в местной печати, </text:span><text:span text:style-name="T11">распространите в социальных сетях.</text:span></text:p>
      <text:p text:style-name="P1"><text:span text:style-name="T7">Как можно классифицировать отходы.</text:span><text:span text:style-name="T1"> <text:s/>При изучении отходов можно разделить их на несколько категорий по физическому состоянию (жидкие, твердые, газообразные), по способам возможной переработки (сжигание, компостирование, вторичное использование), по источникам происхождения (бытовые, строительные, промышленные и т.д.).</text:span></text:p>
      <text:p text:style-name="P2"><text:soft-page-break/>Наиболее простой является классификация по происхождению. Можно выделить различные хозяйственные отходы ( макулатура, пищевые отходы, упаковки, и т.д. ). На неорганизованных свалках часто <text:s/>попадаются покрышки, промышленные и строительные отходы разного состава.</text:p>
      <text:p text:style-name="P2">Состав отходов можно проанализировать и с учетом скорости разложения разных видов мусора. К быстро распадающимся <text:s/>(от месяца до года) относятся пищевые отходы, помет животных, растительные остатки, за исключением крупных веток и стволов деревьев. Отходы, состоящие из древесного строительного мусора, консервных банок, будут распадаться в течение срока от одного года до нескольких лет. Очень долго не разлагаются пластиковые отходы, резина, стекло, строительный мусор, некоторые металлические конструкции, нефтепродукты.</text:p>
      <text:p text:style-name="P1"><text:soft-page-break/><text:span text:style-name="T7">Пример 1.</text:span><text:span text:style-name="T1"> Наблюдения по проекту "Мусор на снегу" в жилом микрорайоне дали следующие результаты. Среди твердых отходов преобладает упаковка различных товаров (фольга, металлизированный пластик), пластмассовые бутылки, сигаретные пачки, алюминиевые банки, стеклянные бутылки. Реже отмечен строительный мусор, упаковочный картон, бумага, помет животных, электрические батарейки, пищевые отходы. Единично встречаются старые автомобильные покрышки,. автомобильные аккумуляторы, негодная бытовая техника, одежда, обувь, предметы мебели и посуды. Поверхность снега была покрыта семенами ясеня, мелкими веточками, сбитыми сильным ветром. На снегу были отмечены следы сажи от ближайшей котельной и примесь минеральных частиц (песка и глины), перенесенных ветром из строительного карьера. Ученики восьмого класса оценили степень загрязнения микрорайона мусором как значительную. Приведен пример классификации отмеченного мусора по видам отходов и оценка его <text:s/>количества и скорости разложения.</text:span></text:p>
      <text:p text:style-name="P11"/>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row table:style-name="Таблица1.1">
          <table:table-cell table:style-name="Таблица1.A1" office:value-type="string">
            <text:p text:style-name="P27">Сроки разложения</text:p>
            <text:p text:style-name="P28"><text:s/>Виды мусора</text:p>
          </table:table-cell>
          <table:table-cell table:style-name="Таблица1.A1" office:value-type="string">
            <text:p text:style-name="P29">до <text:s/>10 дней</text:p>
          </table:table-cell>
          <table:table-cell table:style-name="Таблица1.A1" office:value-type="string">
            <text:p text:style-name="P29">до <text:s/>1 месяца</text:p>
          </table:table-cell>
          <table:table-cell table:style-name="Таблица1.A1" office:value-type="string">
            <text:p text:style-name="P29">до <text:s/>1 сезона</text:p>
          </table:table-cell>
          <table:table-cell table:style-name="Таблица1.A1" office:value-type="string">
            <text:p text:style-name="P29">до 10 лет</text:p>
          </table:table-cell>
          <table:table-cell table:style-name="Таблица1.A1" office:value-type="string">
            <text:p text:style-name="P29">до 100 лет</text:p>
          </table:table-cell>
          <table:table-cell table:style-name="Таблица1.A1" office:value-type="string">
            <text:p text:style-name="P29">более 100 лет</text:p>
          </table:table-cell>
        </table:table-row>
        <table:table-row table:style-name="Таблица1.1">
          <table:table-cell table:style-name="Таблица1.A1" office:value-type="string">
            <text:p text:style-name="P11">Пищевые отходы</text:p>
          </table:table-cell>
          <table:table-cell table:style-name="Таблица1.A1" office:value-type="string">
            <text:p text:style-name="P29">Мл</text:p>
          </table:table-cell>
          <table:table-cell table:style-name="Таблица1.A1" office:value-type="string">
            <text:p text:style-name="P29">Мл</text:p>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11"/>
          </table:table-cell>
        </table:table-row>
        <table:table-row table:style-name="Таблица1.1">
          <table:table-cell table:style-name="Таблица1.A1" office:value-type="string">
            <text:p text:style-name="P11">Газетная бумага</text:p>
          </table:table-cell>
          <table:table-cell table:style-name="Таблица1.A1" office:value-type="string">
            <text:p text:style-name="P11"/>
          </table:table-cell>
          <table:table-cell table:style-name="Таблица1.A1" office:value-type="string">
            <text:p text:style-name="P29">Ед</text:p>
          </table:table-cell>
          <table:table-cell table:style-name="Таблица1.A1" office:value-type="string">
            <text:p text:style-name="P29">Ед</text:p>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11"/>
          </table:table-cell>
        </table:table-row>
        <table:table-row table:style-name="Таблица1.1">
          <table:table-cell table:style-name="Таблица1.A1" office:value-type="string">
            <text:p text:style-name="P11">Помет животных</text:p>
          </table:table-cell>
          <table:table-cell table:style-name="Таблица1.A1" office:value-type="string">
            <text:p text:style-name="P29">Ед</text:p>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11"/>
          </table:table-cell>
        </table:table-row>
        <table:table-row table:style-name="Таблица1.1">
          <table:table-cell table:style-name="Таблица1.A1" office:value-type="string">
            <text:p text:style-name="P11">Листья, семена, веточки</text:p>
          </table:table-cell>
          <table:table-cell table:style-name="Таблица1.A1" office:value-type="string">
            <text:p text:style-name="P11"/>
          </table:table-cell>
          <table:table-cell table:style-name="Таблица1.A1" office:value-type="string">
            <text:p text:style-name="P29">Мн</text:p>
          </table:table-cell>
          <table:table-cell table:style-name="Таблица1.A1" office:value-type="string">
            <text:p text:style-name="P29">Мн</text:p>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11"/>
          </table:table-cell>
        </table:table-row>
        <table:table-row table:style-name="Таблица1.1">
          <table:table-cell table:style-name="Таблица1.A1" office:value-type="string">
            <text:p text:style-name="P11">Картонные коробки</text:p>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29">Ед</text:p>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11"/>
          </table:table-cell>
        </table:table-row>
        <text:soft-page-break/>
        <table:table-row table:style-name="Таблица1.1">
          <table:table-cell table:style-name="Таблица1.A1" office:value-type="string">
            <text:p text:style-name="P11">Крупные ветки</text:p>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29">Ед</text:p>
          </table:table-cell>
          <table:table-cell table:style-name="Таблица1.A1" office:value-type="string">
            <text:p text:style-name="P11"/>
          </table:table-cell>
          <table:table-cell table:style-name="Таблица1.A1" office:value-type="string">
            <text:p text:style-name="P11"/>
          </table:table-cell>
        </table:table-row>
        <table:table-row table:style-name="Таблица1.1">
          <table:table-cell table:style-name="Таблица1.A1" office:value-type="string">
            <text:p text:style-name="P11">Доски со стройки</text:p>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29">Ед</text:p>
          </table:table-cell>
          <table:table-cell table:style-name="Таблица1.A1" office:value-type="string">
            <text:p text:style-name="P11"/>
          </table:table-cell>
          <table:table-cell table:style-name="Таблица1.A1" office:value-type="string">
            <text:p text:style-name="P11"/>
          </table:table-cell>
        </table:table-row>
        <table:table-row table:style-name="Таблица1.1">
          <table:table-cell table:style-name="Таблица1.A1" office:value-type="string">
            <text:p text:style-name="P11">Пластиковые бутылки</text:p>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29">Мл</text:p>
          </table:table-cell>
        </table:table-row>
        <table:table-row table:style-name="Таблица1.1">
          <table:table-cell table:style-name="Таблица1.A1" office:value-type="string">
            <text:p text:style-name="P11">Фольга</text:p>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29">Мл</text:p>
          </table:table-cell>
          <table:table-cell table:style-name="Таблица1.A1" office:value-type="string">
            <text:p text:style-name="P11"/>
          </table:table-cell>
        </table:table-row>
        <table:table-row table:style-name="Таблица1.1">
          <table:table-cell table:style-name="Таблица1.A1" office:value-type="string">
            <text:p text:style-name="P11">Электрические батарейки</text:p>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29">Ед</text:p>
          </table:table-cell>
          <table:table-cell table:style-name="Таблица1.A1" office:value-type="string">
            <text:p text:style-name="P11"/>
          </table:table-cell>
        </table:table-row>
        <table:table-row table:style-name="Таблица1.1">
          <table:table-cell table:style-name="Таблица1.A1" office:value-type="string">
            <text:p text:style-name="P11">Алюминиевые банки</text:p>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29">Мн</text:p>
          </table:table-cell>
          <table:table-cell table:style-name="Таблица1.A1" office:value-type="string">
            <text:p text:style-name="P11"/>
          </table:table-cell>
        </table:table-row>
        <table:table-row table:style-name="Таблица1.1">
          <table:table-cell table:style-name="Таблица1.A1" office:value-type="string">
            <text:p text:style-name="P11">Железные банки</text:p>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29">Мл</text:p>
          </table:table-cell>
          <table:table-cell table:style-name="Таблица1.A1" office:value-type="string">
            <text:p text:style-name="P11"/>
          </table:table-cell>
          <table:table-cell table:style-name="Таблица1.A1" office:value-type="string">
            <text:p text:style-name="P11"/>
          </table:table-cell>
        </table:table-row>
        <table:table-row table:style-name="Таблица1.1">
          <table:table-cell table:style-name="Таблица1.A1" office:value-type="string">
            <text:p text:style-name="P11">Стеклянная посуда</text:p>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29">Ед</text:p>
          </table:table-cell>
        </table:table-row>
        <table:table-row table:style-name="Таблица1.1">
          <table:table-cell table:style-name="Таблица1.A1" office:value-type="string">
            <text:p text:style-name="P11">Резиновые покрышки</text:p>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29">Ед</text:p>
          </table:table-cell>
        </table:table-row>
        <table:table-row table:style-name="Таблица1.1">
          <table:table-cell table:style-name="Таблица1.A1" office:value-type="string">
            <text:p text:style-name="P11">Старая обувь</text:p>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29">Ед</text:p>
          </table:table-cell>
          <table:table-cell table:style-name="Таблица1.A1" office:value-type="string">
            <text:p text:style-name="P11"/>
          </table:table-cell>
          <table:table-cell table:style-name="Таблица1.A1" office:value-type="string">
            <text:p text:style-name="P11"/>
          </table:table-cell>
        </table:table-row>
        <table:table-row table:style-name="Таблица1.1">
          <table:table-cell table:style-name="Таблица1.A1" office:value-type="string">
            <text:p text:style-name="P11">Обломки кирпича, бетона</text:p>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29">Мн</text:p>
          </table:table-cell>
          <table:table-cell table:style-name="Таблица1.A1" office:value-type="string">
            <text:p text:style-name="P11"/>
          </table:table-cell>
        </table:table-row>
        <table:table-row table:style-name="Таблица1.1">
          <table:table-cell table:style-name="Таблица1.A1" office:value-type="string">
            <text:p text:style-name="P11">Железная арматура</text:p>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29">Ед</text:p>
          </table:table-cell>
          <table:table-cell table:style-name="Таблица1.A1" office:value-type="string">
            <text:p text:style-name="P11"/>
          </table:table-cell>
          <table:table-cell table:style-name="Таблица1.A1" office:value-type="string">
            <text:p text:style-name="P11"/>
          </table:table-cell>
        </table:table-row>
        <table:table-row table:style-name="Таблица1.1">
          <table:table-cell table:style-name="Таблица1.A1" office:value-type="string">
            <text:p text:style-name="P11">Автоаккумуляторы</text:p>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29">Ед</text:p>
          </table:table-cell>
          <table:table-cell table:style-name="Таблица1.A1" office:value-type="string">
            <text:p text:style-name="P11"/>
          </table:table-cell>
        </table:table-row>
      </table:table>
      <text:p text:style-name="P1"><text:soft-page-break/><text:span text:style-name="T4">Примечание:</text:span><text:span text:style-name="T2"> <text:s text:c="7"/>Сроки разложения и количество разных видов твердых отходов получены учениками методом экспертной оценки с учетом опубликованных данных и собственных наблюдений. <text:s/>Частота встречаемости разных видов отходов отмечена в таблице: Ед - единично, <text:s/>Мл - мало, Мн - много</text:span></text:p>
      <text:p text:style-name="P3"/>
      <text:p text:style-name="P1"><text:span text:style-name="T1">Были также изучены пути движения мусора. <text:s/>В микрорайоне жители отправляют мусор в контейнеры во дворах их регулярно вывозит мусоровоз). Ряд домов оборудован мусоропроводами, отходы концентрируются в больших контейнерах, которые еженедельно очищаются городской коммунальной службой. Контейнеры снабжены крышками, но не все они исправны. </text:span><text:span text:style-name="T10">Контейнеров для раздельного сбора мусора нет. </text:span><text:span text:style-name="T1">На территории микрорайона отмечено несколько самовольных свалок небольшого размера (в долине ручья, в строительном котловане ).</text:span></text:p>
      <text:p text:style-name="P1"><text:soft-page-break/><text:span text:style-name="T7">Пример 2.</text:span><text:span text:style-name="T1"> <text:s text:c="2"/>Наблюдения за </text:span><text:span text:style-name="T9">изменением некоторых распространенных отходов</text:span><text:span text:style-name="T1"> зарытых в землю на территории лесопарков, показали, что десяти лет недостаточно для начала процесса разложения:</text:span></text:p>
      <text:p text:style-name="P1"><text:span text:style-name="T1"><text:line-break/> <text:s text:c="10"/></text:span><text:span text:style-name="T4">Алюминиевые банки.</text:span><text:span text:style-name="T1"> Остатки таких банок вступают во взаимодействие с кислородом воздуха, но при этом образуется пленка оксида алюминия, которая затрудняет разложение. Через один год распадается большая часть краски, сама банка остается целой; спустя пять лет банка теряет форму, частично погружается в почву; через десять лет следов дальнейшего разложения банки в почве не отмечается.</text:span></text:p>
      <text:p text:style-name="P1"><text:span text:style-name="T4">Пластиковая бутылка.</text:span><text:span text:style-name="T1"> Подвергается действию ультрафиолетовых лучей солнечного излучения. Через один год пластик не изменился; через пять лет пластик потемнел и стал хрупким, бутылка цела; через десять лет процесс разложения бутылки в почве не заметен.</text:span></text:p>
      <text:p text:style-name="P1"><text:span text:style-name="T4">Стеклянная бутылка.</text:span><text:span text:style-name="T1"> Стекло считается безвредным инертным веществом. Через один год бутылка не изменяется; через пять лет отмечены крупные осколки; через десять лет осколки мелко раздроблены. После этого осколки стекла постепенно мутнеют под воздействием света и становятся хрупкими. В почве <text:s/>эти процессы немного замедлены. </text:span></text:p>
      <text:p text:style-name="P2"/>
      <text:p text:style-name="P2"/>
      <text:p text:style-name="P18"><text:soft-page-break/>Пример 3.</text:p>
      <text:p text:style-name="P19">Закапывание мусора как эксперимент.</text:p>
      <text:p text:style-name="P20">На территории, к которой <text:s/>имеется постоянный доступ, выкопайте несколько неглубоких (на штык лопаты) ямок. В каждую из них заройте определенный вид отходов : пищевые- шкурки от картофеля, бананов и т. д.); бумажные и картонные, алюминиевые банки, банки из железа (от мясных или рыбных консервов и сгущенного молока), пластиковые бутылки и отдельно — крышки от них, стеклянную упаковку, кусочки ненужной ткани, кожи других материалов. Каждый из этих «образцов» бытовых отходов предварительно упакуйте в пластиковую цветную сеточку, чтобы легче было впоследствии их вынимать и наблюдать за изменениями. Заройте каждую ямку с отходами, а через несколько месяцев <text:s/>посмотрите, какие изменения произошли или не произошли с ними. Повторите наблюдения еще через полгода. Результаты зафиксируйте та камеру телефона и запишите. Обсудите результаты опыта.</text:p>
      <text:p text:style-name="P4"/>
      <text:p text:style-name="P4">Вопросы для дискуссии</text:p>
      <text:p text:style-name="P2">1. На какие компоненты окружающей среды влияют скопления мусора (свалки) и каким образом? Какие требования к местам захоронения отходов вы считаете необходимыми?</text:p>
      <text:p text:style-name="P2">2. Можно ли обойтись без полигонов для захоронения отходов в вашем городе, регионе?</text:p>
      <text:p text:style-name="P2">3. Считаете ли вы нужным строительство в вашем микрорайоне, городе мусоросжигательного завода?</text:p>
      <text:p text:style-name="P2"><text:soft-page-break/>4. Что можно сделать и что вы не рекомендуете создавать на месте старых свалок? </text:p>
      <text:p text:style-name="P2">5. Как можно получить прибыль при переработке мусора?</text:p>
      <text:p text:style-name="P2">6. Одни специалисты считают, что отходы выгодно использовать вторично. Другие полагают, что для этого нужны большие затраты энергии и средств. Ваше мнение по этому поводу?</text:p>
      <text:p text:style-name="P10">7. Достаточно ли для сортировки отходов делить их на четыре категории (пластик, бумага, металл, стекло)?</text:p>
      <text:p text:style-name="P8"><text:span text:style-name="T1">8. Что относится к опасному мусору и как с ним нужно обращаться</text:span><text:span text:style-name="T1">?</text:span></text:p>
      <text:p text:style-name="P2"/>
      <text:p text:style-name="P24">Тесты для проверки усвоения материала</text:p>
      <text:p text:style-name="P2"/>
      <text:p text:style-name="P9">Из городского мусора можно получить … </text:p>
      <text:p text:style-name="P10">А) вторичное сырье </text:p>
      <text:p text:style-name="P8"><text:span text:style-name="T3">Б) вторичное сырье и <text:s/>энергию</text:span><text:span text:style-name="T1"> </text:span></text:p>
      <text:p text:style-name="P10">В) энергию</text:p>
      <text:p text:style-name="P10">Г) ничего полезного не получишь </text:p>
      <text:p text:style-name="P9"/>
      <text:p text:style-name="P9">Дольше всего на свалке разлагаются …</text:p>
      <text:p text:style-name="P9">А) стекло и резина</text:p>
      <text:p text:style-name="P10">Б) пластмассы и ткань </text:p>
      <text:p text:style-name="P10">В) картон и фанера</text:p>
      <text:p text:style-name="P10">Г) железо и алюминий </text:p>
      <text:p text:style-name="P9"/>
      <text:p text:style-name="P9"><text:soft-page-break/>Какая одноразовая посуда менее вредна для окружающей среды ?</text:p>
      <text:p text:style-name="P9">А) картонная</text:p>
      <text:p text:style-name="P10">Б) пластиковая</text:p>
      <text:p text:style-name="P10">В) никакая</text:p>
      <text:p text:style-name="P10">Г) стеклянная</text:p>
      <text:p text:style-name="P9"/>
      <text:p text:style-name="P9">Быстроразлагаемые пластиковые пакеты <text:s/>хуже <text:s/>сумок из ткани, потому что …</text:p>
      <text:p text:style-name="P10">А) они могут распадаться сразу после покупки</text:p>
      <text:p text:style-name="P9">Б) остатки пластика загрязняют среду</text:p>
      <text:p text:style-name="P10">В) они значительно дороже обычных пакетов</text:p>
      <text:p text:style-name="P10">Г) в них используется кукурузный крахмал</text:p>
      <text:p text:style-name="P10"/>
      <text:p text:style-name="P9">Покидая место пикника в парке, я …</text:p>
      <text:p text:style-name="P10">А) сжигаю оставшийся мусор</text:p>
      <text:p text:style-name="P10">Б) закапываю оставшийся мусор</text:p>
      <text:p text:style-name="P9">В) уношу мусор с собой, чтобы выбросить в контейнер</text:p>
      <text:p text:style-name="P22">Г) вообще не оставляю мусора </text:p>
      <text:p text:style-name="P10"/>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cm" fo:margin-right="0cm" fo:margin-top="0cm" fo:margin-bottom="0cm" style:line-height-at-least="0.847cm" fo:text-align="justify" style:justify-single-word="false" fo:orphans="0" fo:widows="0" fo:text-indent="1.251cm" style:auto-text-indent="false" fo:keep-with-next="always" style:punctuation-wrap="hanging" style:writing-mode="lr-tb"/>
      <style:text-properties style:use-window-font-color="true" style:font-name="Times New Roman" fo:font-size="14pt" style:font-name-asian="Times New Roman1" style:font-size-asian="14pt" style:language-asian="ru" style:country-asian="RU" style:font-name-complex="Times New Roman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line-height="150%" fo:orphans="2" fo:widows="2" fo:hyphenation-ladder-count="no-limit" fo:keep-with-next="auto" style:punctuation-wrap="simple"/>
      <style:text-properties fo:font-size="12pt" style:font-name-asian="Calibri1" style:font-size-asian="12pt" style:language-asian="ar" style:country-asian="SA" style:font-name-complex="Calibri1" fo:hyphenate="fals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Основной_20_текст_20_Знак" style:display-name="Основной текст Знак" style:family="text" style:parent-style-name="Default_20_Paragraph_20_Font">
      <style:text-properties style:font-name="Times New Roman" fo:font-size="12pt" style:font-name-asian="Calibri1" style:font-size-asian="12pt" style:language-asian="ar" style:country-asian="SA" style:font-name-complex="Calibri1"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6.251cm" fo:margin-left="3cm" fo:margin-right="2.999cm" style:writing-mode="lr-tb" style:layout-grid-color="#c0c0c0" style:layout-grid-lines="3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enovo</meta:initial-creator>
    <dc:creator>Влад Песков</dc:creator>
    <meta:editing-cycles>26</meta:editing-cycles>
    <meta:creation-date>2017-08-07T14:18:00</meta:creation-date>
    <dc:date>2019-01-31T13:48:45.77</dc:date>
    <meta:editing-duration>PT23M50S</meta:editing-duration>
    <meta:generator>OpenOffice/4.1.5$Win32 OpenOffice.org_project/415m1$Build-9789</meta:generator>
    <meta:document-statistic meta:table-count="1" meta:image-count="0" meta:object-count="0" meta:page-count="27" meta:paragraph-count="130" meta:word-count="3667" meta:character-count="2739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